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869, 2131 MB, kappen van 17 bomen, 23-08-2016, 2016-00361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1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1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869, 2131 MB, kappen van 17 bomen, 23-08-2016, 2016-0036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13</meta:user-defined>
    <meta:user-defined meta:name="OVERHEIDop.GmbID/DC.identifier">gmb-2016-11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87 478314</meta:user-defined>
    <meta:user-defined meta:name="OVERHEIDop.versieInformatie"/>
  </office:meta>
</office:document-meta>
</file>