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Hoofdweg 1747, 2157 MA, plaatsen van een dakkapel aan de voorzijde van de woning en het maken van constructieve wijzigingen t.b.v. een vaste trap, 24-08-2016, 2016-003452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0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bbenes, Hoofdweg 1747, 2157 MA, plaatsen van een dakkapel aan de voorzijde van de woning en het maken van constructieve wijzigingen t.b.v. een vaste trap, 24-08-2016, 2016-00345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09</meta:user-defined>
    <meta:user-defined meta:name="OVERHEIDop.GmbID/DC.identifier">gmb-2016-118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MA 1747</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599 471481</meta:user-defined>
    <meta:user-defined meta:name="OVERHEIDop.versieInformatie"/>
  </office:meta>
</office:document-meta>
</file>