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bbemeerstraat 8, 2132 HE,  realiseren van een bedrijfswoning, 23-08-2016, 2016-00404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0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bbemeerstraat 8, 2132 HE,  realiseren van een bedrijfswoning, 23-08-2016, 2016-00404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05</meta:user-defined>
    <meta:user-defined meta:name="OVERHEIDop.GmbID/DC.identifier">gmb-2016-118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HE</meta:user-defined>
    <meta:user-defined meta:name="OVERHEIDop.woonplaats">Hoofddorp</meta:user-defined>
    <meta:user-defined meta:name="OVERHEIDop.straatnaam">Jupit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28 479045</meta:user-defined>
    <meta:user-defined meta:name="OVERHEIDop.versieInformatie"/>
  </office:meta>
</office:document-meta>
</file>