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ermitage 102, 2134 AC, bouwen van een garage en het aanleggen van een uitrit, 19-08-2016, 2016-00403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09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9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9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ermitage 102, 2134 AC, bouwen van een garage en het aanleggen van een uitrit, 19-08-2016, 2016-00403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97</meta:user-defined>
    <meta:user-defined meta:name="OVERHEIDop.GmbID/DC.identifier">gmb-2016-118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C</meta:user-defined>
    <meta:user-defined meta:name="OVERHEIDop.woonplaats">Hoofddorp</meta:user-defined>
    <meta:user-defined meta:name="OVERHEIDop.straatnaam">Hermitag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16 479578</meta:user-defined>
    <meta:user-defined meta:name="OVERHEIDop.versieInformatie"/>
  </office:meta>
</office:document-meta>
</file>