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eerlen heeft op verzoek van de houder de volgende wijzigingen doorgevoerd in het Landelijk Register Kinderopvang en Peuterspeelzalen op grond van artikel 2.3 en 2.4 van de Wet Kinderopvang en kwaliteitseisen peuterspeelzalen:</text:p>
            <text:p text:style-name="al"/>
            <text:p text:style-name="al">Buitenschoolse opvang de Tovercirkel Vullingsweg 64-66 6418HV Heerlen, niet meer geregistreerd per 5 september 2016</text:p>
            <text:p text:style-name="al"/>
            <text:p text:style-name="al">Het Landelijk Register Kinderopvang en Peuterspeelzalen (www.landelijkregisterkinderopvang.nl) kan ingezien worden bij de informatiebalie in het gemeente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8095</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95</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95</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landelijk register kinderopvang en peuterspeelz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95</meta:user-defined>
    <meta:user-defined meta:name="OVERHEIDop.GmbID/DC.identifier">gmb-2016-118095</meta:user-defined>
    <meta:user-defined meta:name="OVERHEID.TaxonomieBeleidsagenda/OVERHEID.category">Zorg en gezondheid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8HV 64</meta:user-defined>
    <meta:user-defined meta:name="OVERHEIDop.woonplaats">Heerlen</meta:user-defined>
    <meta:user-defined meta:name="OVERHEIDop.straatnaam">Vullingsweg</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8596 320044</meta:user-defined>
    <meta:user-defined meta:name="OVERHEIDop.versieInformatie"/>
  </office:meta>
</office:document-meta>
</file>