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 concept-omgevingsvergunning Stationsweg 19-21 te Zuidlaren; het bouwen van appartementen e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 burgemeester en wethouders van Tynaarlo heeft het voornemen om onderstaand besluit te nemen. Het conceptbesluit ligt met ingang van ( 26 augustus 2016 t/m 6 oktober 2016) voor een ieder ter inzage op het gemeentehuis te Vries.</text:p>
            <text:p text:style-name="common-al">
            <text:span text:style-name="nadrukvet">Locatie</text:span>
            <text:span text:style-name="nadrukvet"/>
            <text:span text:style-name="nadrukvet">: </text:span>Stationsweg 19-21 te Zuidlaren</text:p>
            <text:p text:style-name="common-al">
            <text:span text:style-name="nadrukvet">Omschrijving</text:span>
            <text:span text:style-name="nadrukvet">: </text:span>het bouwen van appartementen en een winkel</text:p>
            <text:p text:style-name="common-al">
            <text:span text:style-name="nadrukvet">Verzonden</text:span>
            <text:span text:style-name="nadrukvet">	:</text:span> 24 augustus 2016</text:p>
            <text:p text:style-name="common-al">
            <text:span text:style-name="nadrukvet">Kenmerk</text:span>
            <text:span text:style-name="nadrukvet">	:</text:span> WABO-20160635</text:p>
            <text:p text:style-name="common-al">Een ieder kan reageren op bovenstaand conceptbesluit van (18 augustus 2016) en zijn/haar zienswijzen naar voren brengen.</text:p>
            <text:p text:style-name="last-al">Schriftelijke zienswijzen kunt u zenden aan burgemeester en wethouders van Tynaarlo, Postbus 5, 9480 AA Vr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093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9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9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er concept-omgevingsvergunning Stationsweg 19-21 te Zuidlaren; het bouwen van appartementen e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93</meta:user-defined>
    <meta:user-defined meta:name="OVERHEIDop.GmbID/DC.identifier">gmb-2016-118093</meta:user-defined>
    <meta:user-defined meta:name="OVERHEID.TaxonomieBeleidsagenda/OVERHEID.category">Bestuur | Organisatie en beleid</meta:user-defined>
    <meta:user-defined meta:name="OVERHEIDop.referentienummer">wabo-20160635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K 19a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843 568099</meta:user-defined>
    <meta:user-defined meta:name="OVERHEIDop.versieInformatie"/>
  </office:meta>
</office:document-meta>
</file>