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Z-HZ_INT-2016-02231 Professor Keesomstraat 28 te Tilburg Verzonden 23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
              <text:span text:style-name="nadrukondlijn"/>
            </text:span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8092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9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9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Z-HZ_INT-2016-02231 Professor Keesomstraat 28 te Tilburg Verzonden 23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92</meta:user-defined>
    <meta:user-defined meta:name="OVERHEIDop.GmbID/DC.identifier">gmb-2016-118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NB 28</meta:user-defined>
    <meta:user-defined meta:name="OVERHEIDop.woonplaats">Tilburg</meta:user-defined>
    <meta:user-defined meta:name="OVERHEIDop.straatnaam">Professor Keeso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455 395210</meta:user-defined>
    <meta:user-defined meta:name="OVERHEIDop.versieInformatie"/>
  </office:meta>
</office:document-meta>
</file>