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chikking instemming deelsaneringsplan, Openbare weg Kwakelkade 23a t/m 31 en Kwakelkade 4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Burgemeester en wethouders van Alkmaar hebben in een </text:p>
            <text:p text:style-name="common-al">
            <text:span text:style-name="nadrukvet">beschikking </text:span>voor:</text:p>
            <text:p text:style-name="common-al">Openbare weg Kwakelkade 23a t/m 31 en Kwakelkade 40 te Alkmaar, kadastraal sectie C nr. 6591 ingestemd met een deelsaneringsplan (artikel 39 eerste lid 2 Wbb).</text:p>
            <text:p text:style-name="common-al"/>
            <text:p text:style-name="common-al">
            <text:span text:style-name="nadrukvet">Bezwaar</text:span>
          </text:p>
            <text:p text:style-name="common-al">U kunt de beschikking en alle bijbehorende stukken van 3 februari 2016 t/m 15 maart 2016 inzien bij de publieksbalie van het Stadskantoor. Adres en openingstijden zie rechts boven in de balk. Voor meer informatie kunt u contact opnemen met de bodemspecialisten van de Vakgroep Bodem, telefoon 072-5488130 of 5488677.</text:p>
            <text:p text:style-name="common-al"/>
            <text:p text:style-name="last-al">Belanghebbenden kunnen binnen zes weken na de ter inzage van dit besluit schriftelijk bezwaar maken burgemeester en wethouders van Alkmaar, ter attentie van de Vakgroep Bodem, Postbus 53, 1800 BC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80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0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0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Beschikking instemming deelsaneringsplan, Openbare weg Kwakelkade 23a t/m 31 en Kwakelkade 4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809</meta:user-defined>
    <meta:user-defined meta:name="OVERHEIDop.GmbID/DC.identifier">gmb-2016-118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L 23</meta:user-defined>
    <meta:user-defined meta:name="OVERHEIDop.woonplaats">Alkmaar</meta:user-defined>
    <meta:user-defined meta:name="OVERHEIDop.straatnaam">Kwakelkade</meta:user-defined>
    <meta:user-defined meta:name="OVERHEID.PostcodeHuisnummer/OVERHEIDop.postcodeHuisnummer">1823CL 31</meta:user-defined>
    <meta:user-defined meta:name="OVERHEID.PostcodeHuisnummer/OVERHEIDop.postcodeHuisnummer">1823CL 35</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2109 516664</meta:user-defined>
    <meta:user-defined meta:name="OVERHEID.EPSG28992/DC.spatial">112229 516821</meta:user-defined>
    <meta:user-defined meta:name="OVERHEID.EPSG28992/DC.spatial">112304 516949</meta:user-defined>
    <meta:user-defined meta:name="OVERHEIDop.versieInformatie"/>
  </office:meta>
</office:document-meta>
</file>