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Landelijk register kinderopvang en peuterspeelza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Heerlen heeft op verzoek van de houder de volgende wijzigingen doorgevoerd in het Landelijk Register Kinderopvang en Peuterspeelzalen op grond van artikel 2.3 en 2.4 van de Wet Kinderopvang en kwaliteitseisen peuterspeelzalen:</text:p>
            <text:p text:style-name="al"/>
            <text:p text:style-name="al">Buitenschoolse opvang Heerlerbaan, Heerlerbaan 157y 6418 CC Heerlen, geregistreerd per 1 september 2016</text:p>
            <text:p text:style-name="al"/>
            <text:p text:style-name="al">Het Landelijk Register Kinderopvang en Peuterspeelzalen (www.landelijkregisterkinderopvang.nl) kan ingezien worden bij de informatiebalie in het gemeentehu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808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8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8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Landelijk register kinderopvang en peuterspeelza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8089</meta:user-defined>
    <meta:user-defined meta:name="OVERHEIDop.GmbID/DC.identifier">gmb-2016-118089</meta:user-defined>
    <meta:user-defined meta:name="OVERHEID.TaxonomieBeleidsagenda/OVERHEID.category">Zorg en gezondheid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8CC 157y</meta:user-defined>
    <meta:user-defined meta:name="OVERHEIDop.woonplaats">Heerlen</meta:user-defined>
    <meta:user-defined meta:name="OVERHEIDop.straatnaam">Heerlerbaan</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8076 319987</meta:user-defined>
    <meta:user-defined meta:name="OVERHEIDop.versieInformatie"/>
  </office:meta>
</office:document-meta>
</file>