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rijgsmansveld 119 te Apeld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kappen van 7 bomen</text:p>
            <text:p text:style-name="common-al">Datum indiening: 23 augustus 2016</text:p>
            <text:p text:style-name="common-al">Wabonummer: D16/013800</text:p>
            <text:p text:style-name="common-al">De gemeente neemt eerst een besluit over de ingediende aanvraag, dit besluit wordt dan </text:p>
            <text:p text:style-name="common-al">gepubliceerd. Op dat moment kunt u de gehele aanvraag en het besluit op verzoek inzien. Ook kunt u </text:p>
            <text:p text:style-name="common-al">dan eventueel een bezwaar of zienswijze indienen. Zolang wij nog geen besluit hebben genomen </text:p>
            <text:p text:style-name="common-al">over de ingediende aanvraag worden geen nadere details over de aanvraag of over de aanvrager </text:p>
            <text:p text:style-name="last-al">verstrekt, omdat we de privacy van de aanvrager respect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peldoorn.</text:p>
            </table:table-cell>
            <table:table-cell office:value-type="string" table:style-name="header.C">
              <text:p text:style-name="headerright"><text:span text:style-name="nr">Nr. 118088</text:span><text:line-break/><text:date style:data-style-name="dag" text:fixed="true" text:date-value="2016-08-26"/><text:line-break/><text:date style:data-style-name="jaar" text:fixed="true" text:date-value="2016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8088</text:span><text:date style:data-style-name="nicedate" text:fixed="true" text:date-value="2016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8088</text:span><text:date style:data-style-name="nicedate" text:fixed="true" text:date-value="2016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Krijgsmansveld 119 te Apeldoor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26</meta:user-defined>
    <meta:user-defined meta:name="OVERHEIDop.publicationIssue">118088</meta:user-defined>
    <meta:user-defined meta:name="OVERHEIDop.GmbID/DC.identifier">gmb-2016-118088</meta:user-defined>
    <meta:user-defined meta:name="OVERHEID.TaxonomieBeleidsagenda/OVERHEID.category">Ruimte en infrastructuur | Organisatie en beleid</meta:user-defined>
    <meta:user-defined meta:name="OVERHEIDop.referentienummer">D16/013800</meta:user-defined>
    <meta:user-defined meta:name="OVERHEID.Organisatietype/OVERHEID.organisationType">gemeente</meta:user-defined>
    <meta:user-defined meta:name="OVERHEID.Gemeente/DC.creator">Apeldoorn</meta:user-defined>
    <meta:user-defined meta:name="OVERHEID.Informatietype/DC.type">officiële publicatie</meta:user-defined>
    <dc:language>nl</dc:language>
    <meta:user-defined meta:name="OVERHEID.PostcodeHuisnummer/OVERHEIDop.postcodeHuisnummer">7327HH 120</meta:user-defined>
    <meta:user-defined meta:name="OVERHEIDop.woonplaats">Apeldoorn</meta:user-defined>
    <meta:user-defined meta:name="OVERHEIDop.straatnaam">Krijgsmansveld</meta:user-defined>
    <meta:user-defined meta:name="OVERHEID.Gemeente/OVERHEID.authority">Apeldoorn</meta:user-defined>
    <meta:user-defined meta:name="OVERHEID.Gemeente/DCTERMS.publisher">Apeldoorn</meta:user-defined>
    <meta:user-defined meta:name="OVERHEIDgvop.Informatietype/DC.type">Beschikkingen | aanvraag</meta:user-defined>
    <meta:user-defined meta:name="OVERHEID.EPSG28992/DC.spatial">197182 466707</meta:user-defined>
    <meta:user-defined meta:name="OVERHEIDop.versieInformatie"/>
  </office:meta>
</office:document-meta>
</file>