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avenue 155, 2132 LS Hoofddorp, het verplaatsen van een Loopbrug over de Taurusvaart, Aannemingsbedrijf Gebr. Schouls B.V., 26-08-2016, zaak 1433745  (verleend op 23-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08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8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8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urusavenue 155, 2132 LS Hoofddorp, het verplaatsen van een Loopbrug over de Taurusvaart, Aannemingsbedrijf Gebr. Schouls B.V., 26-08-2016, zaak 1433745  (verleend op 23-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82</meta:user-defined>
    <meta:user-defined meta:name="OVERHEIDop.GmbID/DC.identifier">gmb-2016-1180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155</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438 478041</meta:user-defined>
    <meta:user-defined meta:name="OVERHEIDop.versieInformatie"/>
  </office:meta>
</office:document-meta>
</file>