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101, het bouwen van twee tijdelijke klaslokalen, 17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101, het bouwen van twee tijdelijke klaslokalen, 17-08-2016. Rechtsmiddel: Bezwaar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07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7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7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101, het bouwen van twee tijdelijke klaslokalen, 17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73</meta:user-defined>
    <meta:user-defined meta:name="OVERHEIDop.GmbID/DC.identifier">gmb-2016-118073</meta:user-defined>
    <meta:user-defined meta:name="OVERHEID.TaxonomieBeleidsagenda/OVERHEID.category">Huisvesting | Organisatie en beleid</meta:user-defined>
    <meta:user-defined meta:name="OVERHEIDop.referentienummer">52842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DC 101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18 464410</meta:user-defined>
    <meta:user-defined meta:name="OVERHEIDop.versieInformatie"/>
  </office:meta>
</office:document-meta>
</file>