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restauratie Kasteel Rijck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ter inzage ligt voor: </text:p>
            <text:p text:style-name="common-al">het restaureren van daken en gevels van Kasteel Rijckholt en het plaatsen van nieuwe raamluiken, gelegen <text:span text:style-name="nadrukvet">Kasteelstraat 15, 6247 EA Rijckholt- Gronsveld</text:span><text:span text:style-name="nadrukvet">.</text:span></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Alle stukken liggen, ingaande de dag na de publicatiedatum, in het gemeentehuis ter inzage. Voor inzage en nadere informatie kunt u contact opnemen met het KlantContactCentrum, telefoonnummer 043 458 8488.</text:p>
            <text:p text:style-name="common-al"/>
            <text:p text:style-name="common-al">
            <text:span text:style-name="nadrukvet">Eijsden-Margraten, 10 februari  2016</text:span>
          </text:p>
            <text:p text:style-name="common-al">Burgemeester en wethouders van Eijsden-Margraten,</text:p>
            <text:p text:style-name="common-al">De secretaris, Mathea Severeijns</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80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0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0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e procedure restauratie Kasteel Rijckho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1807</meta:user-defined>
    <meta:user-defined meta:name="OVERHEIDop.GmbID/DC.identifier">gmb-2016-11807</meta:user-defined>
    <meta:user-defined meta:name="OVERHEID.TaxonomieBeleidsagenda/OVERHEID.category">Ruimte en infrastructuur | Organisatie en beleid</meta:user-defined>
    <meta:user-defined meta:name="OVERHEIDop.referentienummer">Z-HZ_WABO-2015-001480</meta:user-defined>
    <meta:user-defined meta:name="DCTERMS.abstract">de restauratie van daken en gevels van Kasteel Rijckholt en het plaatsen van nieuwe raamluik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EA 15</meta:user-defined>
    <meta:user-defined meta:name="OVERHEIDop.woonplaats">Gronsveld</meta:user-defined>
    <meta:user-defined meta:name="OVERHEIDop.straatnaam">Kasteel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9044 312347</meta:user-defined>
    <meta:user-defined meta:name="OVERHEIDop.versieInformatie"/>
  </office:meta>
</office:document-meta>
</file>