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Gemeente Borger-Odoorn, Odoorn, Boshof, het organiseren van het Oringermarkt-weekend, (verleend 23/08)</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Boshof, vergunning verleend voor het organiseren van het Oringermarkt-weekend op:</text:p>
            <text:list text:style-name="id1-3-2-1-1-5">
              <text:list-item text:style-override="id1-3-2-1-1-5-1">
                <text:number>•</text:number>
                <text:p text:style-name="al">vrijdag 9 september 2016 van 18.00 uur tot zaterdag 10 september 2016 01.00 uur;</text:p>
              </text:list-item>
              <text:list-item text:style-override="id1-3-2-1-1-5-2">
                <text:number>•</text:number>
                <text:p text:style-name="al">zaterdag 10 september 2016 van 07.00 uur tot zondag 11 september 2016 01.00 uur;</text:p>
              </text:list-item>
              <text:list-item text:style-override="id1-3-2-1-1-5-3">
                <text:number>•</text:number>
                <text:p text:style-name="al">zondag 11 september 2016 van 07.00 uur tot 20.30 uur.</text:p>
              </text:list-item>
            </text:list>
            <text:p text:style-name="tussenkopcur">
            <text:span text:style-name="nadrukvet">Tijdelijke verkeersmaatregelen</text:span>
          </text:p>
            <text:p text:style-name="tussenkopcur">Burgemeester en wethouders hebben besloten tot het instellen van de volgende tijdelijke verkeersmaatregelen van vrijdag 9 september 2016 tot en met zondag 11 september 2016:</text:p>
            <text:list text:style-name="id1-3-2-1-1-8">
              <text:list-item text:style-override="id1-3-2-1-1-8-1">
                <text:number>-</text:number>
                <text:p text:style-name="al">het afsluiten van de Exloërweg vanaf nummer 1 tot en met nummer 9 (tot aan de Oude Kampenweg);</text:p>
              </text:list-item>
              <text:list-item text:style-override="id1-3-2-1-1-8-2">
                <text:number>-</text:number>
                <text:p text:style-name="al">het afsluiten van de Exloërweg vanaf de Hoofdstraat;</text:p>
              </text:list-item>
              <text:list-item text:style-override="id1-3-2-1-1-8-3">
                <text:number>-</text:number>
                <text:p text:style-name="al">het afsluiten van de Oude Kampenweg van nummer 1 tot en met nummer 25;</text:p>
              </text:list-item>
              <text:list-item text:style-override="id1-3-2-1-1-8-4">
                <text:number>-</text:number>
                <text:p text:style-name="al">het afsluiten van de Eekhoflaan van nummer 1 tot nummer 15 (vanaf de Valtherweg);</text:p>
              </text:list-item>
              <text:list-item text:style-override="id1-3-2-1-1-8-5">
                <text:number>-</text:number>
                <text:p text:style-name="al">het afsluiten van de Boshof vanaf de Valtherweg tot aan de Exloërweg;</text:p>
              </text:list-item>
              <text:list-item text:style-override="id1-3-2-1-1-8-6">
                <text:number>-</text:number>
                <text:p text:style-name="al">het afsluiten van de Boshoflaan.</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s://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806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6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6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oshof, het organiseren van het Oringermarkt-weekend, (verleend 23/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66</meta:user-defined>
    <meta:user-defined meta:name="OVERHEIDop.GmbID/DC.identifier">gmb-2016-1180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AC 1</meta:user-defined>
    <meta:user-defined meta:name="OVERHEIDop.woonplaats">Odoorn</meta:user-defined>
    <meta:user-defined meta:name="OVERHEIDop.straatnaam">Boshof</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386 541448</meta:user-defined>
    <meta:user-defined meta:name="OVERHEIDop.versieInformatie"/>
  </office:meta>
</office:document-meta>
</file>