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an het Fonds voor de Cultuurparticipatie (FCP)</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amp; Wethouders van de gemeente Sittard-Geleen heeft op 23 augustus jl. besloten de beleidsregels incidentele subsidie cultuurparticipatie in te trekken, omdat door het vervallen van de subsidieregeling van het Fonds voor de Cultuurparticipatie (FCP) er geen gebruik wordt gemaakt van de reg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804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4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4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an het Fonds voor de Cultuurparticipatie (FC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49</meta:user-defined>
    <meta:user-defined meta:name="OVERHEIDop.GmbID/DC.identifier">gmb-2016-118049</meta:user-defined>
    <meta:user-defined meta:name="OVERHEID.TaxonomieBeleidsagenda/OVERHEID.category">Cultuur en recreatie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8857 334044</meta:user-defined>
    <meta:user-defined meta:name="OVERHEIDop.versieInformatie"/>
  </office:meta>
</office:document-meta>
</file>