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usden - Reglement automatische incasso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Heusden</text:p>
              <text:p text:style-name="al">
              <text:span text:style-name="nadrukvet">besluit:</text:span>
            </text:p>
              <text:p text:style-name="al">vast te stellen het navolgende <text:span text:style-name="nadrukvet">Reglement voor de automatische incasso van gemeentelijke belastingen van de gemeente Heusden</text:span></text:p>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list text:style-name="id1-3-2-2-1-3-3">
                <text:list-item text:style-override="id1-3-2-2-1-3-3-1">
                  <text:number>a.</text:number>
                  <text:p text:style-name="al">
                  <text:span text:style-name="nadrukvet">Belastingjaar:</text:span> het tijdvak van 1 januari tot en met 31 december van een jaar;</text:p>
                </text:list-item>
                <text:list-item text:style-override="id1-3-2-2-1-3-3-2">
                  <text:number>b.</text:number>
                  <text:p text:style-name="al">
                  <text:span text:style-name="nadrukvet">Belastingschuldige:</text:span> natuurlijke persoon of rechtspersoon welke is aangeslagen voor de gemeentelijke heffingen ( t.w. onroerend zaakbelasting en hondenbelasting)</text:p>
                </text:list-item>
                <text:list-item text:style-override="id1-3-2-2-1-3-3-3">
                  <text:number>c.</text:number>
                  <text:p text:style-name="al">
                  <text:span text:style-name="nadrukvet">Formele belastingschuld:</text:span> het totaalbedrag aan onroerend zaakbelasting en hondenbelasting dat op het aanslagbiljet staat en daadwerkelijk moet worden betaald.</text:p>
                </text:list-item>
                <text:list-item text:style-override="id1-3-2-2-1-3-3-4">
                  <text:number>d.</text:number>
                  <text:p text:style-name="al">
                  <text:span text:style-name="nadrukvet">Incassant</text:span>
                  <text:span text:style-name="nadrukvet">:</text:span> het hoofd van de financiële administratie of een namens deze aangewezen ambtenaar of instantie belast met de invordering van de onroerend zaak- en hondenbelasting.</text:p>
                </text:list-item>
                <text:list-item text:style-override="id1-3-2-2-1-3-3-5">
                  <text:number>e.</text:number>
                  <text:p text:style-name="al">
                  <text:span text:style-name="nadrukvet">Normale termijnen:</text:span> de in de belastingverordening bepaalde termijnen, anders dan die welke gelden voor automatische incasso, waarbinnen de formele belastingschuld dient te worden betaald.</text:p>
                </text:list-item>
                <text:list-item text:style-override="id1-3-2-2-1-3-3-6">
                  <text:number>f.</text:number>
                  <text:p text:style-name="al">
                  <text:span text:style-name="nadrukvet">Storno:</text:span> geweigerde incasso in verband met onvoldoende saldo, naam/nummer niet akkoord, machtiging niet afgegeven of beëindigd of opdracht van belastingschuldige tot terugstorting van geïncasseerde termijn.</text:p>
                </text:list-item>
              </text:list>
            </text:section>
            <text:section text:name="artikel_id1-3-2-2-1-4" text:style-name="artikel">
              <text:p text:style-name="artikel_kop_titel"><text:span text:style-name="artikel_kop_label">Artikel</text:span> <text:span text:style-name="artikel_kop_nr">2</text:span> Doel van de automatische incasso</text:p>
              <text:p text:style-name="al">Automatische incasso heeft tot doel de formele belastingschuld van de belastingschuldige gespreid, door middel van maandelijkse termijnen automatisch te incasseren.</text:p>
            </text:section>
            <text:section text:name="artikel_id1-3-2-2-1-5" text:style-name="artikel">
              <text:p text:style-name="artikel_kop_titel"><text:span text:style-name="artikel_kop_label">Artikel</text:span> <text:span text:style-name="artikel_kop_nr">3</text:span> Toepassingsgebied</text:p>
              <text:list text:style-name="id1-3-2-2-1-5-2">
                <text:list-item text:style-override="id1-3-2-2-1-5-2">
                  <text:number>1.</text:number>
                  <text:p text:style-name="al">Automatische incasso kan plaatsvinden voor de volgende gemeentelijke belastingen: onroerend zaakbelasting en hondenbelasting.</text:p>
                </text:list-item>
                <text:list-item text:style-override="id1-3-2-2-1-5-3">
                  <text:number>2.</text:number>
                  <text:p text:style-name="al">Automatische incasso kan alleen plaatsvinden van een betaalrekening ten name van de belastingschuldige.</text:p>
                </text:list-item>
              </text:list>
            </text:section>
            <text:section text:name="artikel_id1-3-2-2-1-6" text:style-name="artikel">
              <text:p text:style-name="artikel_kop_titel"><text:span text:style-name="artikel_kop_label">Artikel</text:span> <text:span text:style-name="artikel_kop_nr">4</text:span> Aanmelding</text:p>
              <text:list text:style-name="id1-3-2-2-1-6-2">
                <text:list-item text:style-override="id1-3-2-2-1-6-2">
                  <text:number>1.</text:number>
                  <text:p text:style-name="al">Aanmelding voor de automatische incasso vindt plaats door inlevering bij incassant zijnde de gemeente Heusden, Postbus 41, 5250 AA Vlijmen van de ingevulde machtigingskaart waarin de benodigde gegevens zijn vermeld. De machtigingskaart moet zijn gedateerd en door de belastingschuldige zijn ondertekend.</text:p>
                </text:list-item>
                <text:list-item text:style-override="id1-3-2-2-1-6-3">
                  <text:number>2.</text:number>
                  <text:p text:style-name="al">De verleende machtiging geldt voor de belastingaanslagen en soorten zoals vermeld in artikel 3, lid 1.</text:p>
                </text:list-item>
                <text:list-item text:style-override="id1-3-2-2-1-6-4">
                  <text:number>3.</text:number>
                  <text:p text:style-name="al">De aanmelding voor automatische incasso moet voor de op het aanslagbiljet genoemde tweede vervaldag worden ontvangen. Indien de aanmelding na de tweede vervaldag wordt ontvangen, kan voor de desbetreffende aanslag niet meer worden deelgenomen aan de automatische incasso. De incassant stelt de belastingschuldige daarvan schriftelijk op de hoogte.</text:p>
                </text:list-item>
                <text:list-item text:style-override="id1-3-2-2-1-6-5">
                  <text:number>4.</text:number>
                  <text:p text:style-name="al">De incassant kan de deelname aan de automatische incasso weigeren indien er sprake is van surcéance van betaling, faillissement, verhuizing naar het buitenland, of indien er anderszins omstandigheden worden geconstateerd die een regelmatig verloop van de automatische incasso zouden kunnen belemmeren.</text:p>
                </text:list-item>
              </text:list>
            </text:section>
            <text:section text:name="artikel_id1-3-2-2-1-7" text:style-name="artikel">
              <text:p text:style-name="artikel_kop_titel"><text:span text:style-name="artikel_kop_label">Artikel</text:span> <text:span text:style-name="artikel_kop_nr">5</text:span> Doorlopende machtiging</text:p>
              <text:p text:style-name="al">De machtiging tot automatische incasso betreft een doorlopende machtiging.</text:p>
            </text:section>
            <text:section text:name="artikel_id1-3-2-2-1-8" text:style-name="artikel">
              <text:p text:style-name="artikel_kop_titel"><text:span text:style-name="artikel_kop_label">Artikel</text:span> <text:span text:style-name="artikel_kop_nr">6Berekening</text:span> termijnbedrag</text:p>
              <text:list text:style-name="id1-3-2-2-1-8-2">
                <text:list-item text:style-override="id1-3-2-2-1-8-2">
                  <text:number>1.</text:number>
                  <text:p text:style-name="al">Indien de aanmelding voor automatisch incasso uiterlijk veertien dagen na dagtekening van de aanslag door incassant is ontvangen, wordt de formele belastingschuld verdeeld in acht termijnen. Indien de aanmelding later dan veertien dagen na dagtekening van de aanslag wordt ontvangen, wordt het aantal maandelijkse termijnen waarin het verschuldigde bedrag wordt geïnd verminderd met het aantal termijnen dat reeds is verstreken.</text:p>
                </text:list-item>
                <text:list-item text:style-override="id1-3-2-2-1-8-3">
                  <text:number>2.</text:number>
                  <text:p text:style-name="al">Bij het indienen van een bezwaarschrift of kwijtschelding wordt de automatische incasso niet beëindigd.</text:p>
                </text:list-item>
                <text:list-item text:style-override="id1-3-2-2-1-8-4">
                  <text:number>3.</text:number>
                  <text:p text:style-name="al">Na vermindering of gedeeltelijke kwijtschelding wordt het verminderde bedrag met de eerst volgende termijnen verrekend. Het hierna nog verschuldigde bedrag wordt met de oorspronkelijke bepaalde gelijke bedragen over de resterende termijnen geïncasseerd. </text:p>
                </text:list-item>
              </text:list>
            </text:section>
            <text:section text:name="artikel_id1-3-2-2-1-9" text:style-name="artikel">
              <text:p text:style-name="artikel_kop_titel"><text:span text:style-name="artikel_kop_label">Artikel</text:span> <text:span text:style-name="artikel_kop_nr">7</text:span> Tijdstip van afschrijving</text:p>
              <text:list text:style-name="id1-3-2-2-1-9-2">
                <text:list-item text:style-override="id1-3-2-2-1-9-2">
                  <text:number>1.</text:number>
                  <text:p text:style-name="al">De afschrijvingen vinden plaats op of omstreeks de laatste werkdag van de maand.</text:p>
                </text:list-item>
                <text:list-item text:style-override="id1-3-2-2-1-9-3">
                  <text:number>2.</text:number>
                  <text:p text:style-name="al">De eerste termijn wordt geïncasseerd aan het eind van de eerste maand na de dagtekening van het aanslagbiljet en de volgende termijnen telkens een maand later. </text:p>
                </text:list-item>
              </text:list>
            </text:section>
            <text:section text:name="artikel_id1-3-2-2-1-10" text:style-name="artikel">
              <text:p text:style-name="artikel_kop_titel"><text:span text:style-name="artikel_kop_label">Artikel</text:span> <text:span text:style-name="artikel_kop_nr">8</text:span> Ontbindende voorwaarden</text:p>
              <text:list text:style-name="id1-3-2-2-1-10-2">
                <text:list-item text:style-override="id1-3-2-2-1-10-2">
                  <text:number>1.</text:number>
                  <text:p text:style-name="al">De automatische incasso wordt door de incassant beëindigd indien zich twee maal binnen twaalf maanden een storno heeft voorgedaan.</text:p>
                </text:list-item>
                <text:list-item text:style-override="id1-3-2-2-1-10-3">
                  <text:number>2.</text:number>
                  <text:p text:style-name="al">De incassant verstuurt bij de eerste storno aan de belastingschuldige een waarschuwingsbrief waarin wordt medegedeeld dat de volgende maand twee termijnen worden geïncasseerd, en na de tweede storno een brief met de mededeling dat de automatische incasso is beëindigd.</text:p>
                </text:list-item>
                <text:list-item text:style-override="id1-3-2-2-1-10-4">
                  <text:number>3.</text:number>
                  <text:p text:style-name="al">Indien de belastingschuldige surséance van betaling heeft aangevraagd, zijn faillissement is aangevraagd, naar het buitenland vertrekt of dreigt te vertrekken, of indien er anderszins omstandigheden worden geconstateerd die een regelmatig verloop van de automatische incasso zouden kunnen belemmeren, wordt de automatische incasso beëindigd. De belastingschuldige wordt daarvan schriftelijke in kennis gesteld.</text:p>
                </text:list-item>
                <text:list-item text:style-override="id1-3-2-2-1-10-5">
                  <text:number>4.</text:number>
                  <text:p text:style-name="al">Bij beëindiging van de automatische incasso door de incassant dient het resterende bedrag binnen de normale termijnen te worden voldaan. Indien de laatste betalingstermijn reeds is verstreken, dient het resterende bedrag terstond in één maal te worden voldaan.</text:p>
                </text:list-item>
              </text:list>
            </text:section>
            <text:section text:name="artikel_id1-3-2-2-1-11" text:style-name="artikel">
              <text:p text:style-name="artikel_kop_titel"><text:span text:style-name="artikel_kop_label">Artikel</text:span> <text:span text:style-name="artikel_kop_nr">9Terugstorting</text:span> </text:p>
              <text:list text:style-name="id1-3-2-2-1-11-2">
                <text:list-item text:style-override="id1-3-2-2-1-11-2">
                  <text:number>1.</text:number>
                  <text:p text:style-name="al">Indien de belastingschuldige het niet eens is met een afgeschreven termijnbedrag, dan kan hij de bankinstelling opdracht geven het termijnbedrag op zijn rekening terug te storten.</text:p>
                </text:list-item>
                <text:list-item text:style-override="id1-3-2-2-1-11-3">
                  <text:number>2.</text:number>
                  <text:p text:style-name="al">Terugstorting van een termijnbedrag op verzoek van de belastingschuldige wordt aangemerkt als een storno waarbij artikel 8 eerste en tweede lid van dit reglement van toepassing is. Indien de beëindiging van de automatische incasso na de laatste vervaldag van de normale termijnen plaatsvindt, is de formele belastingschuld terstond in zijn geheel invorderbaar.</text:p>
                </text:list-item>
              </text:list>
            </text:section>
            <text:section text:name="artikel_id1-3-2-2-1-12" text:style-name="artikel">
              <text:p text:style-name="artikel_kop_titel"><text:span text:style-name="artikel_kop_label">Artikel</text:span> <text:span text:style-name="artikel_kop_nr">10</text:span> Beëindiging van de incasso-overeenkomst</text:p>
              <text:list text:style-name="id1-3-2-2-1-12-2">
                <text:list-item text:style-override="id1-3-2-2-1-12-2">
                  <text:number>1.</text:number>
                  <text:p text:style-name="al">De machtiging tot automatische incasso kan door de belastingschuldige te allen tijde worden ingetrokken door het inzenden van de intrekkingskaart of van een andere ondertekende schriftelijke mededeling.</text:p>
                </text:list-item>
                <text:list-item text:style-override="id1-3-2-2-1-12-3">
                  <text:number>2.</text:number>
                  <text:p text:style-name="al">Het intrekken van de machtiging heeft invloed op alle aanslagen waarvoor de machtiging tot automatische incasso gold. Het resterende bedrag moet binnen de normale termijnen worden voldaan. Indien de laatste betalingstermijn reeds is verstreken, dient het resterende bedrag terstond in één maal te worden voldaan. </text:p>
                </text:list-item>
              </text:list>
            </text:section>
            <text:section text:name="artikel_id1-3-2-2-1-13" text:style-name="artikel">
              <text:p text:style-name="artikel_kop_titel"><text:span text:style-name="artikel_kop_label">Artikel</text:span> <text:span text:style-name="artikel_kop_nr">11</text:span> Overlijden</text:p>
              <text:list text:style-name="id1-3-2-2-1-13-2">
                <text:list-item text:style-override="id1-3-2-2-1-13-2">
                  <text:number>1.</text:number>
                  <text:p text:style-name="al">Bij overlijden van de belastingschuldige wordt de automatische incasso niet beëindigd. De erven kunnen de automatische incasso stopzetten door middel van het insturen aan de incassant van de intrekkingskaart of door een ondertekende schriftelijke mededeling. </text:p>
                </text:list-item>
                <text:list-item text:style-override="id1-3-2-2-1-13-3">
                  <text:number>2.</text:number>
                  <text:p text:style-name="al">Het intrekken van de machtiging heeft invloed op alle aanslagen waarvoor de machtiging tot automatische incasso gold. Het resterende bedrag moet binnen de normale termijnen worden voldaan. Indien de laatste betalingstermijn reeds is verstreken, dient het resterende bedrag terstond in één maal te worden voldaan.</text:p>
                </text:list-item>
              </text:list>
            </text:section>
            <text:section text:name="artikel_id1-3-2-2-1-14" text:style-name="artikel">
              <text:p text:style-name="artikel_kop_titel"><text:span text:style-name="artikel_kop_label">Artikel</text:span> <text:span text:style-name="artikel_kop_nr">12</text:span> (Echt)scheiding</text:p>
              <text:list text:style-name="id1-3-2-2-1-14-2">
                <text:list-item text:style-override="id1-3-2-2-1-14-2">
                  <text:number>1.</text:number>
                  <text:p text:style-name="al">Bij echtscheiding, scheiding van tafel en bed of beëindiging van het geregistreerd partnerschap van de belastingschuldige wordt de automatische incasso niet beëindigd. </text:p>
                </text:list-item>
                <text:list-item text:style-override="id1-3-2-2-1-14-3">
                  <text:number>2.</text:number>
                  <text:p text:style-name="al">Indien als gevolg van echtscheiding, scheiding van tafel en bed of beëindiging van het geregistreerd partnerschap de belastingschuld niet meer kan worden geïncasseerd van de opgegeven rekening, dient de belastingschuldige zo spoedig mogelijk schriftelijk een rekeningnummer mee te delen waarvan de automatische incasso kan plaatsvinden.</text:p>
                </text:list-item>
              </text:list>
            </text:section>
            <text:section text:name="artikel_id1-3-2-2-1-15" text:style-name="artikel">
              <text:p text:style-name="artikel_kop_titel"><text:span text:style-name="artikel_kop_label">Artikel</text:span> <text:span text:style-name="artikel_kop_nr">13</text:span> Verhuizing</text:p>
              <text:p text:style-name="al">Bij verhuizing van de belastingschuldige wordt de automatische incasso niet beëindigd.</text:p>
            </text:section>
            <text:section text:name="artikel_id1-3-2-2-1-16" text:style-name="artikel">
              <text:p text:style-name="artikel_kop_titel"><text:span text:style-name="artikel_kop_label">Artikel</text:span> <text:span text:style-name="artikel_kop_nr">14</text:span> Wijziging rekeningnummer</text:p>
              <text:p text:style-name="al">Indien de belastingschuldige de bank- of girorekening waarvan de automatische incasso plaatsvindt, wil wijzigen, moet de wijziging zo spoedig mogelijk schriftelijk aan de incassant worden doorgegeven.</text:p>
            </text:section>
            <text:section text:name="artikel_id1-3-2-2-1-17" text:style-name="artikel">
              <text:p text:style-name="artikel_kop_titel"><text:span text:style-name="artikel_kop_label">Artikel</text:span> <text:span text:style-name="artikel_kop_nr">15Inwerkingtreding</text:span> en citeertitel</text:p>
              <text:list text:style-name="id1-3-2-2-1-17-2">
                <text:list-item text:style-override="id1-3-2-2-1-17-2-1">
                  <text:number>1.</text:number>
                  <text:p text:style-name="al">Dit reglement treedt in werking op de dag na de wettelijk voorgeschreven bekendmaking.</text:p>
                </text:list-item>
                <text:list-item text:style-override="id1-3-2-2-1-17-2-2">
                  <text:number>2.</text:number>
                  <text:p text:style-name="al">Dit reglement wordt aangehaald als: Reglement automatische incasso 2016.</text:p>
                </text:list-item>
              </text:list>
              <text:p text:style-name="al">Vastgesteld in de vergadering van het college van burgemeester en wethouders op 23 augustus 2016,</text:p>
              <text:p text:style-name="al">het college van Heusden,</text:p>
              <text:p text:style-name="al">de secretaris, de burgemeester,</text:p>
              <text:p text:style-name="al">mr. H.J.M. Timmermans drs. J. Hamm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18035</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35</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35</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Reglement automatische incass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035</meta:user-defined>
    <meta:user-defined meta:name="OVERHEIDop.GmbID/DC.identifier">gmb-2016-118035</meta:user-defined>
    <meta:user-defined meta:name="OVERHEID.TaxonomieBeleidsagenda/OVERHEID.category">Financiën | Organisatie en beleid</meta:user-defined>
    <meta:user-defined meta:name="OVERHEID.Gemeente/DC.spatial">Heusden</meta:user-defined>
    <meta:user-defined meta:name="DC.source">N.v.t.;</meta:user-defined>
    <meta:user-defined meta:name="OVERHEIDop.referentienummer">00481581</meta:user-defined>
    <meta:user-defined meta:name="DCTERMS.abstract">Het college heeft besloten om het Reglement automatische incasso 2016 vast te stellen. Het reglement treedt in werking op de eerste dag na de bekendmaking daarvan.</meta:user-defined>
    <meta:user-defined meta:name="DCTERMS.alternative">Reglement automatische incasso 2016</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gvop.Informatietype/DC.type">Overige besluiten van algemene strekking</meta:user-defined>
    <meta:user-defined meta:name="OVERHEIDop.versieInformatie"/>
  </office:meta>
</office:document-meta>
</file>