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estemmingsplan ‘Buitengebied, Bosweg 1 Eeserveen’ -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- bestemmingsplan ‘Buitengebied, Bosweg 1 Eeserveen’ van 1 september 2016 tot en met 12 oktober 2016 ter inzage ligt.</text:p>
            <text:p text:style-name="common-al">Het bestemmingsplan is opgesteld ten behoeve van een functiewijziging van het pand aan de Bosweg 1 te Eeserveen van een agrarische bestemming naar een woonbestemming (kadastraal bekend gemeente Borger, sectie M, nummer 1667) alsmede de verplaatsing van het kampeerterrein van de Bosweg 2 naar het aangrenzende agrarisch perceel ten oosten van het pand aan de Bosweg 1 te Eeserveen (kadastraal bekend gemeente Borger, sectie M, nummer 992 (deels)).</text:p>
            <text:p text:style-name="common-al">Het bestemmingsplan is in te zien via de gemeentelijke website (onder Nieuws &gt; Ter inzage) en op http://<text:a xlink:href="http://www.ruimtelijkeplannen.nl/web-roo/?planidn= NL.IMRO.1681.00BP0046-OW01" xlink:type="simple">www.ruimtelijkeplannen.nl/web-roo/?planidn= NL.IMRO.1681.00BP0046-OW01</text:a> of in het <text:a xlink:href="https://www.borger-odoorn.nl/bestuur-en-organisatie/contact.html" xlink:type="simple">Klantcontactcentrum</text:a>. </text:p>
            <text:p text:style-name="common-al">Desgevraagd kan het bestemmingsplan ten minste gedurende drie aaneengesloten uren per week buiten de openingstijden worden ingezien. Maak daarvoor een afspraak met het Klantcontactcentrum. </text:p>
            <text:p text:style-name="last-al">Gedurende de termijn van de terinzagelegging kan een ieder schriftelijk of mondeling een zienswijze naar voren brengen bij de gemeenteraad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803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estemmingsplan ‘Buitengebied, Bosweg 1 Eeserveen’ - ontw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033</meta:user-defined>
    <meta:user-defined meta:name="OVERHEIDop.GmbID/DC.identifier">gmb-2016-118033</meta:user-defined>
    <meta:user-defined meta:name="OVERHEID.TaxonomieBeleidsagenda/OVERHEID.category">Ruimte en infrastructuur | Organisatie en beleid</meta:user-defined>
    <meta:user-defined meta:name="OVERHEID.Gemeente/DC.spatial">Borger-Odoorn</meta:user-defined>
    <meta:user-defined meta:name="OVERHEIDop.Ruimtelijkplan/OVERHEIDop.bekendmakingBetreffendePlan">NL.IMRO.1681.00BP0046-OW01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58TA</meta:user-defined>
    <meta:user-defined meta:name="OVERHEIDop.woonplaats">Eeserveen</meta:user-defined>
    <meta:user-defined meta:name="OVERHEIDop.straatnaam">Bosweg</meta:user-defined>
    <meta:user-defined meta:name="OVERHEIDgvop.Informatietype/DC.type">Plannen | ruimtelijk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197 544957</meta:user-defined>
    <meta:user-defined meta:name="OVERHEIDop.versieInformatie"/>
  </office:meta>
</office:document-meta>
</file>