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bestaande uitbouw kerkgebouw Oranjeplei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uitbreiden van de bestaande uitbouw van de kerk op de locatie Oranjeplein 2 in Oost-Souburg (24-08-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18020</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20</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20</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bestaande uitbouw kerkgebouw Oranjeplei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020</meta:user-defined>
    <meta:user-defined meta:name="OVERHEIDop.GmbID/DC.identifier">gmb-2016-1180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AH 2</meta:user-defined>
    <meta:user-defined meta:name="OVERHEIDop.woonplaats">Oost-Souburg</meta:user-defined>
    <meta:user-defined meta:name="OVERHEIDop.straatnaam">Oranjeplein</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1108 387707</meta:user-defined>
    <meta:user-defined meta:name="OVERHEIDop.versieInformatie"/>
  </office:meta>
</office:document-meta>
</file>