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erker, wijzigen raam voorzijde, isoleren dak, Kievitspark 20, 2215 NJ Voorhout, Kenmerk 2016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, wijzigen raam voorzijde, isoleren dak</text:p>
            <text:p text:style-name="common-al">
            <text:span text:style-name="nadrukcur">Datum ontvangst </text:span>
            <text:span text:style-name="nadrukcur">30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erker, wijzigen raam voorzijde, isoleren dak, Kievitspark 20, 2215 NJ Voorhout, Kenmerk 20161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02</meta:user-defined>
    <meta:user-defined meta:name="OVERHEIDop.GmbID/DC.identifier">gmb-2016-1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NJ 20</meta:user-defined>
    <meta:user-defined meta:name="OVERHEIDop.woonplaats">Voorhout</meta:user-defined>
    <meta:user-defined meta:name="OVERHEIDop.straatnaam">Kievitspar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127 470349</meta:user-defined>
    <meta:user-defined meta:name="OVERHEIDop.versieInformatie"/>
  </office:meta>
</office:document-meta>
</file>