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oornemen voorbereiding bestemmingsplan (artikel 1.3.1 Besluit ruimtelijke orde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arlemmermeer maken bekend, dat zij voornemens zijn het volgende bestemmingsplan voor te bereiden:</text:p>
            <text:p text:style-name="common-al">‘Zwanenburg De Kom Noordwestzijde’</text:p>
            <text:p text:style-name="common-al">Het plangebied ligt aan de Noordwestzijde van het centrum van Zwanenburg. Het bestemmingsplan beoogt de ontwikkeling van het dorpshuis, het dorpsplein en de verplaatsing van de Lidl mogelijk te maken. </text:p>
            <text:p text:style-name="common-al">Van de voorgenomen voorbereiding liggen geen stukken ter inzage. Evenmin kunnen hierover nu zienswijzen naar voren worden gebracht.</text:p>
            <text:p text:style-name="last-al">In het Gemeenteblad en de Staatscourant, te vinden via de website https://zoek.officielebekendmakingen.nl/, wordt te zijner tijd bekend gemaakt wanneer u op dit plan inhoudelijk kunt reageren en waar en wanneer u stukken kunt inzi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118017</text:span><text:line-break/><text:date style:data-style-name="dag" text:fixed="true" text:date-value="2016-08-26"/><text:line-break/><text:date style:data-style-name="jaar" text:fixed="true" text:date-value="2016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017</text:span><text:date style:data-style-name="nicedate" text:fixed="true" text:date-value="2016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017</text:span><text:date style:data-style-name="nicedate" text:fixed="true" text:date-value="2016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oornemen voorbereiding bestemmingsplan (artikel 1.3.1 Besluit ruimtelijke orden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6</meta:user-defined>
    <meta:user-defined meta:name="OVERHEIDop.publicationIssue">118017</meta:user-defined>
    <meta:user-defined meta:name="OVERHEIDop.GmbID/DC.identifier">gmb-2016-118017</meta:user-defined>
    <meta:user-defined meta:name="OVERHEID.TaxonomieBeleidsagenda/OVERHEID.category">Ruimte en infrastructuur | Organisatie en beleid</meta:user-defined>
    <meta:user-defined meta:name="OVERHEID.Gemeente/DC.spatial">Haarlemmermeer</meta:user-defined>
    <meta:user-defined meta:name="OVERHEIDop.Ruimtelijkplan/OVERHEIDop.bekendmakingBetreffendePlan">NL.IMRO.0394.BPGzwbkomnrdwestz-B001</meta:user-defined>
    <meta:user-defined meta:name="OVERHEID.Organisatietype/OVERHEID.organisationType">gemeente</meta:user-defined>
    <meta:user-defined meta:name="OVERHEID.Gemeente/DC.creator">Haarlemmermeer</meta:user-defined>
    <meta:user-defined meta:name="OVERHEID.Informatietype/DC.type">officiële publicatie</meta:user-defined>
    <dc:language>nl</dc:language>
    <meta:user-defined meta:name="OVERHEIDgvop.Informatietype/DC.type">Plannen | ruimtelijk</meta:user-defined>
    <meta:user-defined meta:name="OVERHEID.Gemeente/OVERHEID.authority">Haarlemmermeer</meta:user-defined>
    <meta:user-defined meta:name="OVERHEID.Gemeente/DCTERMS.publisher">Haarlemmermeer</meta:user-defined>
    <meta:user-defined meta:name="OVERHEIDop.versieInformatie"/>
  </office:meta>
</office:document-meta>
</file>