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herstellen/herplaatsen en versterken van de keerwanden tussen de tuinen en het pad aan de achterzijde, Fossielenerf 782 t/m 80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herstellen/herplaatsen en versterken van de keerwanden tussen de tuinen en het pad aan de achterzijde, Fossielenerf 782 t/m 806 6413 MR Heerlen (datum besluit 22-08-2016</text:span>
            <text:span text:style-name="nadrukvet">, dossiernummer </text:span>
            <text:span text:style-name="nadrukvet">Z-161211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8016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16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herstellen/herplaatsen en versterken van de keerwanden tussen de tuinen en het pad aan de achterzijde, Fossielenerf 782 t/m 80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016</meta:user-defined>
    <meta:user-defined meta:name="OVERHEIDop.GmbID/DC.identifier">gmb-2016-118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3MR 784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4674 324718</meta:user-defined>
    <meta:user-defined meta:name="OVERHEIDop.versieInformatie"/>
  </office:meta>
</office:document-meta>
</file>