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bedrijfsgebouw Nieuwe Kruidmolenweg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Voor het uitbreiden van het bedrijfsgebouw van Las- en Constructiebedrijf J. van Belzen te Vlissingen op de locatie Nieuwe Kruidmolenweg 1 in Vlissingen (23-08-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18003</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03</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003</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bedrijfsgebouw Nieuwe Kruidmolen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003</meta:user-defined>
    <meta:user-defined meta:name="OVERHEIDop.GmbID/DC.identifier">gmb-2016-11800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Ritthem</meta:user-defined>
    <meta:user-defined meta:name="OVERHEIDop.straatnaam">Nieuwe Kruidmole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1158 386556</meta:user-defined>
    <meta:user-defined meta:name="OVERHEIDop.versieInformatie"/>
  </office:meta>
</office:document-meta>
</file>