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kstraat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 is deze omgevingsvergunning bekend gemaakt aan de aanvrager van de vergunning:</text:p>
            <text:p text:style-name="common-al">Kokstraat 6 Eefde, het verbouwen/vergroten van een woning, nr. 2016-0114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00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kstraat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00</meta:user-defined>
    <meta:user-defined meta:name="OVERHEIDop.GmbID/DC.identifier">gmb-2016-118000</meta:user-defined>
    <meta:user-defined meta:name="OVERHEID.TaxonomieBeleidsagenda/OVERHEID.category">Ruimte en infrastructuur | Organisatie en beleid</meta:user-defined>
    <meta:user-defined meta:name="OVERHEIDop.referentienummer">2016-0114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P 6</meta:user-defined>
    <meta:user-defined meta:name="OVERHEIDop.woonplaats">Eefde</meta:user-defined>
    <meta:user-defined meta:name="OVERHEIDop.straatnaam">Ko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74 464200</meta:user-defined>
    <meta:user-defined meta:name="OVERHEIDop.versieInformatie"/>
  </office:meta>
</office:document-meta>
</file>