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Albert Heijn XL, vervangen van de koel- en DV-installatie door een CO2 koelinstallatie, Westwaarts 41 – 47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15 december 2015 van<text:span text:style-name="nadrukvet"> Albert Heijn XL</text:span> een melding heeft ontvangen voor het vervangen van de koel- en DV-installatie door een CO<text:span text:style-name="inf">2</text:span> koelinstallatie. De inrichting is gelegen aan de <text:span text:style-name="nadrukvet">Westwaarts 41 – 47, 2711 AD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Albert Heijn XL, vervangen van de koel- en DV-installatie door een CO2 koelinstallatie, Westwaarts 41 – 47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80</meta:user-defined>
    <meta:user-defined meta:name="OVERHEIDop.GmbID/DC.identifier">gmb-2016-1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26 452909</meta:user-defined>
    <meta:user-defined meta:name="OVERHEIDop.versieInformatie"/>
  </office:meta>
</office:document-meta>
</file>