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ië-terrein (blok 12), Z/16/075874, aanbrengen damwand, vlonder en keerwand langs de watergang, 22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79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dië-terrein (blok 12), Z/16/075874, aanbrengen damwand, vlonder en keerwand langs de watergang, 2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999</meta:user-defined>
    <meta:user-defined meta:name="OVERHEIDop.GmbID/DC.identifier">gmb-2016-11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M 23</meta:user-defined>
    <meta:user-defined meta:name="OVERHEIDop.woonplaats">Almelo</meta:user-defined>
    <meta:user-defined meta:name="OVERHEIDop.straatnaam">Salomonso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458 486977</meta:user-defined>
    <meta:user-defined meta:name="OVERHEIDop.versieInformatie"/>
  </office:meta>
</office:document-meta>
</file>