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uitbreiden woning Steengrachtstraa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bouwen/uitbreiden van de woning op de locatie Steengrachtstraat 57 in Vlissingen (23-08-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99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9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9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uitbreiden woning Steengrachtstraa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998</meta:user-defined>
    <meta:user-defined meta:name="OVERHEIDop.GmbID/DC.identifier">gmb-2016-1179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AS 57</meta:user-defined>
    <meta:user-defined meta:name="OVERHEIDop.woonplaats">Vlissingen</meta:user-defined>
    <meta:user-defined meta:name="OVERHEIDop.straatnaam">Steengracht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036 387928</meta:user-defined>
    <meta:user-defined meta:name="OVERHEIDop.versieInformatie"/>
  </office:meta>
</office:document-meta>
</file>