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riusdreef 49, 2132WT Hoofddorp, Skepp disign+build, het uitbreiden van de entree en het wijzigen van 2 raamkozijnen in deurkozijnen van het gebouw, 26-08-2016, zaak 1468350 (verleend op 23-08-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7997</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97</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97</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riusdreef 49, 2132WT Hoofddorp, Skepp disign+build, het uitbreiden van de entree en het wijzigen van 2 raamkozijnen in deurkozijnen van het gebouw, 26-08-2016, zaak 1468350 (verleend op 23-0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7997</meta:user-defined>
    <meta:user-defined meta:name="OVERHEIDop.GmbID/DC.identifier">gmb-2016-11799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WT</meta:user-defined>
    <meta:user-defined meta:name="OVERHEIDop.woonplaats">Hoofddorp</meta:user-defined>
    <meta:user-defined meta:name="OVERHEIDop.straatnaam">Siriusdreef</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787 478339</meta:user-defined>
    <meta:user-defined meta:name="OVERHEIDop.versieInformatie"/>
  </office:meta>
</office:document-meta>
</file>