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onder balkon en kozijnrenovatie aan Dr. Ir. Bunge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 het uitbreiden van de woning onder balkon en kozijnrenovatie aan Dr. Ir. Bungestraat 15, 6419 BV Heerlen (datum aanvraag 10-8-2016, dossiernummer Z-16122599)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798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onder balkon en kozijnrenovatie aan Dr. Ir. Bunge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88</meta:user-defined>
    <meta:user-defined meta:name="OVERHEIDop.GmbID/DC.identifier">gmb-2016-117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V 11</meta:user-defined>
    <meta:user-defined meta:name="OVERHEIDop.woonplaats">Heerlen</meta:user-defined>
    <meta:user-defined meta:name="OVERHEIDop.straatnaam">Dr. Ir. Bung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95 320662</meta:user-defined>
    <meta:user-defined meta:name="OVERHEIDop.versieInformatie"/>
  </office:meta>
</office:document-meta>
</file>