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ilderen voorgevel Walstraat 3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omgevingsvergunning hebben verleend:</text:p>
            <text:p text:style-name="common-al">Voor het schilderen van de voorgevel op de locatie Walstraat 30 in Vlissingen (22-08-2016)</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117985</text:span><text:line-break/><text:date style:data-style-name="dag" text:fixed="true" text:date-value="2016-08-30"/><text:line-break/><text:date style:data-style-name="jaar" text:fixed="true" text:date-value="2016-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985</text:span><text:date style:data-style-name="nicedate" text:fixed="true" text:date-value="2016-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985</text:span><text:date style:data-style-name="nicedate" text:fixed="true" text:date-value="2016-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ilderen voorgevel Walstraat 3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0</meta:user-defined>
    <meta:user-defined meta:name="OVERHEIDop.publicationIssue">117985</meta:user-defined>
    <meta:user-defined meta:name="OVERHEIDop.GmbID/DC.identifier">gmb-2016-11798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1EE 30</meta:user-defined>
    <meta:user-defined meta:name="OVERHEIDop.woonplaats">Vlissingen</meta:user-defined>
    <meta:user-defined meta:name="OVERHEIDop.straatnaam">Walstraat</meta:user-defined>
    <meta:user-defined meta:name="OVERHEID.Gemeente/OVERHEID.authority">Vlissingen</meta:user-defined>
    <meta:user-defined meta:name="OVERHEID.Gemeente/DCTERMS.publisher">Vlissingen</meta:user-defined>
    <meta:user-defined meta:name="OVERHEIDgvop.Informatietype/DC.type">Beschikkingen | afhandeling</meta:user-defined>
    <meta:user-defined meta:name="OVERHEID.EPSG28992/DC.spatial">29130 385326</meta:user-defined>
    <meta:user-defined meta:name="OVERHEIDop.versieInformatie"/>
  </office:meta>
</office:document-meta>
</file>