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 aan Sint Angela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 het kappen van een boom aan Sint Angelastraat 11, 6411 TN Heerlen (datum aanvraag 18-8-2016, dossiernummer Z-16123272)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798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8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8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 aan Sint Angela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84</meta:user-defined>
    <meta:user-defined meta:name="OVERHEIDop.GmbID/DC.identifier">gmb-2016-117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TN</meta:user-defined>
    <meta:user-defined meta:name="OVERHEIDop.woonplaats">Heerlen</meta:user-defined>
    <meta:user-defined meta:name="OVERHEIDop.straatnaam">Sint Angel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14 322241</meta:user-defined>
    <meta:user-defined meta:name="OVERHEIDop.versieInformatie"/>
  </office:meta>
</office:document-meta>
</file>