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Frederik Hendrikplein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telecomkabel van 1 september 2016 tot en met 1 november 2016</text:p>
            <text:p text:style-name="common-al"/>
            <text:p text:style-name="common-al">Ons kenmerk: 00500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plein 3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97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Frederik Hendrikplein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79</meta:user-defined>
    <meta:user-defined meta:name="OVERHEIDop.GmbID/DC.identifier">gmb-2016-117979</meta:user-defined>
    <meta:user-defined meta:name="DCTERMS.abstract">Aanleg telecomkabel van 1 september 2016 tot en met 1 november 2016</meta:user-defined>
    <meta:user-defined meta:name="OVERHEIDop.referentienummer">00500IBA16/607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AZ 3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53990-v1-BM 160824 00500IBA16 Fred...|exb-2016-28485</meta:user-defined>
    <meta:user-defined meta:name="OVERHEID.EPSG28992/DC.spatial">78808.216 456237.604</meta:user-defined>
    <meta:user-defined meta:name="OVERHEIDop.versieInformatie"/>
  </office:meta>
</office:document-meta>
</file>