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Besluiten, Herschelstraat 3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plaatsen van een container voor het pand in de periode van 11 augustus 2016 tot en met 11 oktober 2016</text:p>
            <text:p text:style-name="common-al"/>
            <text:p text:style-name="common-al">Ons kenmerk: 01029GGB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rondgebruik: Container op straat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Herschelstraat 34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17977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977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977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- Besluiten, Herschelstraat 3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7977</meta:user-defined>
    <meta:user-defined meta:name="OVERHEIDop.GmbID/DC.identifier">gmb-2016-117977</meta:user-defined>
    <meta:user-defined meta:name="DCTERMS.abstract">Het plaatsen van een container voor het pand in de periode van 11 augustus 2016 tot en met 11 oktober 2016</meta:user-defined>
    <meta:user-defined meta:name="OVERHEIDop.referentienummer">01029GGB16/60752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62JR 34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3049339-v1-BM 160823 01029GGB16 Hers...|exb-2016-28483</meta:user-defined>
    <meta:user-defined meta:name="OVERHEID.EPSG28992/DC.spatial">78930.586 454446.544</meta:user-defined>
    <meta:user-defined meta:name="OVERHEIDop.versieInformatie"/>
  </office:meta>
</office:document-meta>
</file>