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chipperplei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van energie- en gasleidingen voor de nieuwbouw van 7 woningen van 12 september 2016 tot en met 7 oktober 2016</text:p>
            <text:p text:style-name="common-al"/>
            <text:p text:style-name="common-al">Ons kenmerk: 00489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chipperplein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797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Schipperplei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76</meta:user-defined>
    <meta:user-defined meta:name="OVERHEIDop.GmbID/DC.identifier">gmb-2016-117976</meta:user-defined>
    <meta:user-defined meta:name="DCTERMS.abstract">Aanleg van energie- en gasleidingen voor de nieuwbouw van 7 woningen van 12 september 2016 tot en met 7 oktober 2016</meta:user-defined>
    <meta:user-defined meta:name="OVERHEIDop.referentienummer">00489IBA16/607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4VX 2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53970-v1-BM 160824 00489IBA16 Schi...|exb-2016-28482</meta:user-defined>
    <meta:user-defined meta:name="OVERHEID.EPSG28992/DC.spatial">78766.993 457672.154</meta:user-defined>
    <meta:user-defined meta:name="OVERHEIDop.versieInformatie"/>
  </office:meta>
</office:document-meta>
</file>