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stellen/herplaatsen en versterken van de keerwanden tussen de tuinen en het pad aan de achterzijde aan Fossielenerf 782 t/m 80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 het herstellen/herplaatsen en versterken van de keerwanden tussen de tuinen en het pad aan de achterzijde aan Fossielenerf 782 t/m806, 6413 MR Heerlen (datum ontvangst 27-7-2016, dossiernummer Z-16121191)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7974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7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7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herstellen/herplaatsen en versterken van de keerwanden tussen de tuinen en het pad aan de achterzijde aan Fossielenerf 782 t/m 80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74</meta:user-defined>
    <meta:user-defined meta:name="OVERHEIDop.GmbID/DC.identifier">gmb-2016-117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MR 784</meta:user-defined>
    <meta:user-defined meta:name="OVERHEIDop.woonplaats">Heerlen</meta:user-defined>
    <meta:user-defined meta:name="OVERHEIDop.straatnaam">Fossielener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674 324718</meta:user-defined>
    <meta:user-defined meta:name="OVERHEIDop.versieInformatie"/>
  </office:meta>
</office:document-meta>
</file>