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reclameband op de luifel boven de winkel, Korte Hoogstraat 11 A, 3131 BH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plaatsen van een reclameband op de luifel boven de winkel  </text:p>
            <text:p text:style-name="common-al">Met de adressering         :  Korte Hoogstraat 11 A , 3131 BH  </text:p>
            <text:p text:style-name="common-al">Kenmerk                         :  OVXINR-3790</text:p>
            <text:p text:style-name="common-al">Type aanvraag                :  omgevingsvergunning regulier</text:p>
            <text:p text:style-name="common-al">Datum ontvangst            :  12 juli 2016</text:p>
            <text:p text:style-name="common-al">Datum beschikking         :  17 augustus 2016 </text:p>
            <text:p text:style-name="common-al"/>
            <text:p text:style-name="last-al">De beschikking en de bijbehorende stukken liggen gedurende zes weken ter inzage in het stadskantoor Westnieuwland 6 te Vlaardingen .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het hoofd van de afdeling Ruimtelijke en Maatschappelijke Ontwikkeling, Postbus 1002, 3130EB Vlaarding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17972</text:span><text:line-break/><text:date style:data-style-name="dag" text:fixed="true" text:date-value="2016-08-30"/><text:line-break/><text:date style:data-style-name="jaar" text:fixed="true" text:date-value="2016-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972</text:span><text:date style:data-style-name="nicedate" text:fixed="true" text:date-value="2016-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972</text:span><text:date style:data-style-name="nicedate" text:fixed="true" text:date-value="2016-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reclameband op de luifel boven de winkel, Korte Hoogstraat 11 A, 3131 BH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0</meta:user-defined>
    <meta:user-defined meta:name="OVERHEIDop.publicationIssue">117972</meta:user-defined>
    <meta:user-defined meta:name="OVERHEIDop.GmbID/DC.identifier">gmb-2016-117972</meta:user-defined>
    <meta:user-defined meta:name="OVERHEID.TaxonomieBeleidsagenda/OVERHEID.category">Huisvesting | Organisatie en beleid</meta:user-defined>
    <meta:user-defined meta:name="OVERHEIDop.referentienummer">OVXINR-3790</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1BH 11a</meta:user-defined>
    <meta:user-defined meta:name="OVERHEIDop.woonplaats">Vlaardingen</meta:user-defined>
    <meta:user-defined meta:name="OVERHEIDop.straatnaam">Korte Hoog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3146 436312</meta:user-defined>
    <meta:user-defined meta:name="OVERHEIDop.versieInformatie"/>
  </office:meta>
</office:document-meta>
</file>