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splan, Hoogstraat 86, 3131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en bestemmingsplan  </text:p>
            <text:p text:style-name="common-al">Met de adressering         :  Hoogstraat 86 , 3131 BP  </text:p>
            <text:p text:style-name="common-al">Kenmerk                         :  OVXINR-3656</text:p>
            <text:p text:style-name="common-al">Type aanvraag                :  omgevingsvergunning regulier</text:p>
            <text:p text:style-name="common-al">Datum ontvangst            :  11 mei 2016</text:p>
            <text:p text:style-name="common-al">Datum beschikking         :  16 augustus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97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7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7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emmingsplan, Hoogstraat 86, 3131 B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971</meta:user-defined>
    <meta:user-defined meta:name="OVERHEIDop.GmbID/DC.identifier">gmb-2016-117971</meta:user-defined>
    <meta:user-defined meta:name="OVERHEID.TaxonomieBeleidsagenda/OVERHEID.category">Natuur en milieu | Organisatie en beleid</meta:user-defined>
    <meta:user-defined meta:name="OVERHEIDop.referentienummer">OVXINR-365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P 86</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14 436393</meta:user-defined>
    <meta:user-defined meta:name="OVERHEIDop.versieInformatie"/>
  </office:meta>
</office:document-meta>
</file>