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echnische ruimte langs de spoorbaan t.b.v. de Hoekselijn, naast Westhavenkade 82, 3131  A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technische ruimte langs de spoorbaan t.b.v. de Hoekselijn </text:p>
            <text:p text:style-name="common-al">Locatie : naast Westhavenkade 82, 3131  AH  </text:p>
            <text:p text:style-name="common-al">Kenmerk : OVXINR-3703</text:p>
            <text:p text:style-name="common-al">Type aanvraag : omgevingsvergunning regulier</text:p>
            <text:p text:style-name="common-al">Datum ontvangst : 6 juni 2016</text:p>
            <text:p text:style-name="common-al">Datum beschikking : 23 augustus 2016 </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968</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68</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68</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echnische ruimte langs de spoorbaan t.b.v. de Hoekselijn, naast Westhavenkade 82, 3131  A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7968</meta:user-defined>
    <meta:user-defined meta:name="OVERHEIDop.GmbID/DC.identifier">gmb-2016-117968</meta:user-defined>
    <meta:user-defined meta:name="OVERHEID.TaxonomieBeleidsagenda/OVERHEID.category">Huisvesting | Organisatie en beleid</meta:user-defined>
    <meta:user-defined meta:name="OVERHEIDop.referentienummer">OVXINR-370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AH 82</meta:user-defined>
    <meta:user-defined meta:name="OVERHEIDop.woonplaats">Vlaardingen</meta:user-defined>
    <meta:user-defined meta:name="OVERHEIDop.straatnaam">We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85 435533</meta:user-defined>
    <meta:user-defined meta:name="OVERHEIDop.versieInformatie"/>
  </office:meta>
</office:document-meta>
</file>