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realiseren van een opbouw op bestaande balkon aan de achterzijde, Surinamesingel 77, 3131  XL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: het realiseren van een opbouw op bestaande balkon aan de achterzijde</text:p>
            <text:p text:style-name="common-al">Locatie : Surinamesingel 77, 3131  XL</text:p>
            <text:p text:style-name="common-al">Kenmerk : OVX 3669</text:p>
            <text:p text:style-name="common-al">Type aanvraag : regulier</text:p>
            <text:p text:style-name="last-al">Datum ontvangst :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7967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67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67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realiseren van een opbouw op bestaande balkon aan de achterzijde, Surinamesingel 77, 3131  XL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7967</meta:user-defined>
    <meta:user-defined meta:name="OVERHEIDop.GmbID/DC.identifier">gmb-2016-117967</meta:user-defined>
    <meta:user-defined meta:name="OVERHEID.TaxonomieBeleidsagenda/OVERHEID.category">Huisvesting | Organisatie en beleid</meta:user-defined>
    <meta:user-defined meta:name="OVERHEIDop.referentienummer">OVX 366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XL 77</meta:user-defined>
    <meta:user-defined meta:name="OVERHEIDop.woonplaats">Vlaardingen</meta:user-defined>
    <meta:user-defined meta:name="OVERHEIDop.straatnaam">Suriname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276 436167</meta:user-defined>
    <meta:user-defined meta:name="OVERHEIDop.versieInformatie"/>
  </office:meta>
</office:document-meta>
</file>