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 met zes weken, vernieuwen van de voorgevelpuien, de volledige achtergevel en de vernieuwing van het dak voor het renoveren van een voormalige supermarkt tot gezondheidscentrum, van Baerlestraat 153, 3132  E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volgende omgevingsvergunning verdaagd met 6 weken:</text:p>
            <text:p text:style-name="common-al"/>
            <text:p text:style-name="common-al">Voor : het vernieuwen van de voorgevelpuien, de volledige achtergevel en de vernieuwing van het dak voor het renoveren van een voormalige supermarkt tot gezondheidscentrum.</text:p>
            <text:p text:style-name="common-al">Locatie : van Baerlestraat 153, 3132  ED</text:p>
            <text:p text:style-name="common-al">Kenmerk : OVX 3771</text:p>
            <text:p text:style-name="common-al">Type aanvraag : regulier</text:p>
            <text:p text:style-name="last-al">Datum ontvangst :5-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966</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66</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66</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 met zes weken, vernieuwen van de voorgevelpuien, de volledige achtergevel en de vernieuwing van het dak voor het renoveren van een voormalige supermarkt tot gezondheidscentrum, van Baerlestraat 153, 3132  E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7966</meta:user-defined>
    <meta:user-defined meta:name="OVERHEIDop.GmbID/DC.identifier">gmb-2016-117966</meta:user-defined>
    <meta:user-defined meta:name="OVERHEID.TaxonomieBeleidsagenda/OVERHEID.category">Huisvesting | Organisatie en beleid</meta:user-defined>
    <meta:user-defined meta:name="OVERHEIDop.referentienummer">OVX 377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ED 153</meta:user-defined>
    <meta:user-defined meta:name="OVERHEIDop.woonplaats">Vlaardingen</meta:user-defined>
    <meta:user-defined meta:name="OVERHEIDop.straatnaam">Van Baerlestraat</meta:user-defined>
    <meta:user-defined meta:name="OVERHEID.Gemeente/OVERHEID.authority">Vlaardingen</meta:user-defined>
    <meta:user-defined meta:name="OVERHEID.Gemeente/DCTERMS.publisher">Vlaardingen</meta:user-defined>
    <meta:user-defined meta:name="OVERHEIDgvop.Informatietype/DC.type">Beschikkingen | aanvraag</meta:user-defined>
    <meta:user-defined meta:name="OVERHEID.EPSG28992/DC.spatial">81239 436170</meta:user-defined>
    <meta:user-defined meta:name="OVERHEIDop.versieInformatie"/>
  </office:meta>
</office:document-meta>
</file>