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bouwen van een woning met een kozijn in plaats van een garagedeur in het project De Eilanden, Hugo de Vriesstraat 1, 3132  TG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: het bouwen van een woning met een kozijn in plaats van een garagedeur in het project De Eilanden (24 eengezinswoningen)</text:p>
            <text:p text:style-name="common-al">Locatie : Hugo de Vriesstraat 1, 3132  TG</text:p>
            <text:p text:style-name="common-al">Kenmerk : OVX  3775</text:p>
            <text:p text:style-name="common-al">Type aanvraag : regulier</text:p>
            <text:p text:style-name="last-al">Datum ontvangst : 6-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7963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6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6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bouwen van een woning met een kozijn in plaats van een garagedeur in het project De Eilanden, Hugo de Vriesstraat 1, 3132  TG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7963</meta:user-defined>
    <meta:user-defined meta:name="OVERHEIDop.GmbID/DC.identifier">gmb-2016-117963</meta:user-defined>
    <meta:user-defined meta:name="OVERHEID.TaxonomieBeleidsagenda/OVERHEID.category">Huisvesting | Organisatie en beleid</meta:user-defined>
    <meta:user-defined meta:name="OVERHEIDop.referentienummer">OVX  3775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TG 1</meta:user-defined>
    <meta:user-defined meta:name="OVERHEIDop.woonplaats">Vlaardingen</meta:user-defined>
    <meta:user-defined meta:name="OVERHEIDop.straatnaam">Hugo de Vries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026 437026</meta:user-defined>
    <meta:user-defined meta:name="OVERHEIDop.versieInformatie"/>
  </office:meta>
</office:document-meta>
</file>