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0 langs de randen van het volkstuincomplex, Zuidbuurtseweg 6, 3133 K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40 langs de randen van het volkstuincomplex </text:p>
            <text:p text:style-name="common-al">Met de adressering : Zuidbuurtseweg 6 , 3133 KC </text:p>
            <text:p text:style-name="common-al">Kenmerk : OVXINR-3832</text:p>
            <text:p text:style-name="common-al">Type aanvraag : omgevingsvergunning regulier</text:p>
            <text:p text:style-name="common-al">Datum ontvangst : 19 augustus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96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0 langs de randen van het volkstuincomplex, Zuidbuurtseweg 6, 3133 KC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960</meta:user-defined>
    <meta:user-defined meta:name="OVERHEIDop.GmbID/DC.identifier">gmb-2016-117960</meta:user-defined>
    <meta:user-defined meta:name="OVERHEID.TaxonomieBeleidsagenda/OVERHEID.category">Natuur en milieu | Organisatie en beleid</meta:user-defined>
    <meta:user-defined meta:name="OVERHEIDop.referentienummer">OVXINR-383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C 6</meta:user-defined>
    <meta:user-defined meta:name="OVERHEIDop.woonplaats">Vlaardingen</meta:user-defined>
    <meta:user-defined meta:name="OVERHEIDop.straatnaam">Zuidbuurt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929 435886</meta:user-defined>
    <meta:user-defined meta:name="OVERHEIDop.versieInformatie"/>
  </office:meta>
</office:document-meta>
</file>