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pui/gevel van begane grond, Westhavenplaats 8 , 3131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rstellen van de pui/gevel van begane grond </text:p>
            <text:p text:style-name="common-al">Met de adressering : Westhavenplaats 8 , 3131 BT </text:p>
            <text:p text:style-name="common-al">Kenmerk : OVXINR-3824</text:p>
            <text:p text:style-name="common-al">Type aanvraag : omgevingsvergunning regulier</text:p>
            <text:p text:style-name="common-al">Datum ontvangst : 12 augustus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95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de pui/gevel van begane grond, Westhavenplaats 8 , 3131 BT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959</meta:user-defined>
    <meta:user-defined meta:name="OVERHEIDop.GmbID/DC.identifier">gmb-2016-117959</meta:user-defined>
    <meta:user-defined meta:name="OVERHEID.TaxonomieBeleidsagenda/OVERHEID.category">Huisvesting | Organisatie en beleid</meta:user-defined>
    <meta:user-defined meta:name="OVERHEIDop.referentienummer">OVXINR-382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T 8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05 436236</meta:user-defined>
    <meta:user-defined meta:name="OVERHEIDop.versieInformatie"/>
  </office:meta>
</office:document-meta>
</file>