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herstellen van gevels bouwdelen Q, B en O na sloop bouwdeel I aan Henri Dunantstraat 5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ontving de volgende aanvraag voor een omgevingsvergunning:</text:p>
            <text:p text:style-name="common-al"/>
            <text:p text:style-name="common-al"> het herstellen van gevels bouwdelen Q, B en O na sloop bouwdeel I aan Henri Dunantstraat 5, 6419 PC Heerlen (datum aanvraag 11-8-2016, dossiernummer Z-16122677)</text:p>
            <text:p text:style-name="common-al"/>
            <text:p text:style-name="common-al">Deze publicatie geeft bekendheid aan dat genoemde melding is ingediend. Meer informatie krijgt u bij de gemeente Heerlen, bel 14 045. Vanuit het buitenland is het telefoonnummer + 31 45 5 60 50 40.</text:p>
            <text:p text:style-name="last-al">Pak het dossiernummer van de betreffende aanvraag erbij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Nr. 117953</text:span><text:line-break/><text:date style:data-style-name="dag" text:fixed="true" text:date-value="2016-08-26"/><text:line-break/><text:date style:data-style-name="jaar" text:fixed="true" text:date-value="2016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7953</text:span><text:date style:data-style-name="nicedate" text:fixed="true" text:date-value="2016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7953</text:span><text:date style:data-style-name="nicedate" text:fixed="true" text:date-value="2016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aanvraag omgevingsvergunning: het herstellen van gevels bouwdelen Q, B en O na sloop bouwdeel I aan Henri Dunantstraat 5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26</meta:user-defined>
    <meta:user-defined meta:name="OVERHEIDop.publicationIssue">117953</meta:user-defined>
    <meta:user-defined meta:name="OVERHEIDop.GmbID/DC.identifier">gmb-2016-11795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eerlen</meta:user-defined>
    <meta:user-defined meta:name="OVERHEID.Informatietype/DC.type">officiële publicatie</meta:user-defined>
    <dc:language>nl</dc:language>
    <meta:user-defined meta:name="OVERHEID.PostcodeHuisnummer/OVERHEIDop.postcodeHuisnummer">6419PC</meta:user-defined>
    <meta:user-defined meta:name="OVERHEIDop.woonplaats">Heerlen</meta:user-defined>
    <meta:user-defined meta:name="OVERHEIDop.straatnaam">Henri Dunantstraat</meta:user-defined>
    <meta:user-defined meta:name="OVERHEID.Gemeente/OVERHEID.authority">Heerlen</meta:user-defined>
    <meta:user-defined meta:name="OVERHEID.Gemeente/DCTERMS.publisher">Heerlen</meta:user-defined>
    <meta:user-defined meta:name="OVERHEIDgvop.Informatietype/DC.type">Beschikkingen | aanvraag</meta:user-defined>
    <meta:user-defined meta:name="OVERHEID.EPSG28992/DC.spatial">196482 320023</meta:user-defined>
    <meta:user-defined meta:name="OVERHEIDop.versieInformatie"/>
  </office:meta>
</office:document-meta>
</file>