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geweigerd regulier, Ambachtsgaarde 6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voorgevel van de winkel Ambachtsgaarde 64 door het plaatsen van 2 reclame-uitingen</text:p>
            <text:p text:style-name="common-al"/>
            <text:p text:style-name="common-al">Ons kenmerk: 20160909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Ambachtsgaarde 64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17951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51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51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geweigerd regulier, Ambachtsgaarde 6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951</meta:user-defined>
    <meta:user-defined meta:name="OVERHEIDop.GmbID/DC.identifier">gmb-2016-117951</meta:user-defined>
    <meta:user-defined meta:name="DCTERMS.abstract">Het veranderen van de voorgevel van de winkel Ambachtsgaarde 64 door het plaatsen van 2 reclame-uitingen. Deze bekendmaking bevat de activiteit(en): bouwen.</meta:user-defined>
    <meta:user-defined meta:name="OVERHEIDop.referentienummer">201609097/60752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42 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3054766-v1-BM 160824 201609097 Ambac...|exb-2016-28470</meta:user-defined>
    <meta:user-defined meta:name="OVERHEID.EPSG28992/DC.spatial">78098.781 450248.948</meta:user-defined>
    <meta:user-defined meta:name="OVERHEIDop.versieInformatie"/>
  </office:meta>
</office:document-meta>
</file>