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Almelose Kanaal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augustus 2016 is aan F.W. Hamburger een vergunning verleend voor het innemen van een ligplaats op het </text:span>Almelose Kanaal 69<text:span text:style-name="nadrukvet">.</text:span></text:p>
            <text:p text:style-name="common-al">
            <text:span text:style-name="nadrukvet">Het besluit ligt</text:span>
            <text:span text:style-name="nadrukvet"/>ter inzage<text:span text:style-name="nadrukvet"/><text:span text:style-name="nadrukvet">bij de gemeente Zwolle, sectie</text:span><text:span text:style-name="nadrukvet"> Vergunningen, </text:span>Lübeckplein 2<text:span text:style-name="nadrukvet"> na telefonische afspraak op telefoonnummer </text:span><text:span text:style-name="nadrukvet">14038</text:span><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95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Almelose Kanaal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50</meta:user-defined>
    <meta:user-defined meta:name="OVERHEIDop.GmbID/DC.identifier">gmb-2016-11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S 69</meta:user-defined>
    <meta:user-defined meta:name="OVERHEIDop.woonplaats">Zwolle</meta:user-defined>
    <meta:user-defined meta:name="OVERHEIDop.straatnaam">Almelose kana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22 502875</meta:user-defined>
    <meta:user-defined meta:name="OVERHEIDop.versieInformatie"/>
  </office:meta>
</office:document-meta>
</file>