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Groot Welsden 20, 6269 EV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 legaliseren van het gebruik van een bijgebouw ten behoeve van een party-servicebedrijf, gelegen<text:span text:style-name="nadrukvet"> Groot Welsden 20, 6269 EV  Margraten</text:span>. De reden voor verlenging is dat er nog een planschadeovereenkomst moet worden afgesloten. De nieuwe uiterste beslisdatum is <text:span text:style-name="nadrukvet">5 oktober 2016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/>
            <text:p text:style-name="common-al">
            <text:span text:style-name="nadrukvet">Eijsden-Margraten, 26 augustus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17948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948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948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Groot Welsden 20, 6269 EV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7948</meta:user-defined>
    <meta:user-defined meta:name="OVERHEIDop.GmbID/DC.identifier">gmb-2016-117948</meta:user-defined>
    <meta:user-defined meta:name="OVERHEID.TaxonomieBeleidsagenda/OVERHEID.category">Ruimte en infrastructuur | Organisatie en beleid</meta:user-defined>
    <meta:user-defined meta:name="OVERHEIDop.referentienummer">Z-HZ_WABO-2016-002654</meta:user-defined>
    <meta:user-defined meta:name="DCTERMS.abstract">het legaliseren van het gebruik van een bijgebouw ten behoeve van een party-servicebedrijf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9EV 18</meta:user-defined>
    <meta:user-defined meta:name="OVERHEIDop.woonplaats">Margraten</meta:user-defined>
    <meta:user-defined meta:name="OVERHEIDop.straatnaam">Groot Welsden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4848 315478</meta:user-defined>
    <meta:user-defined meta:name="OVERHEIDop.versieInformatie"/>
  </office:meta>
</office:document-meta>
</file>