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elgië 15, 4701 CH  Roosendaal</text:span></text:p>
            <text:p text:style-name="tussenkopcur">Omschrijving : <text:span text:style-name="nadrukvet">Omgevingsvergunning voor Het verbouwen van een pand naar twee woningen</text:span></text:p>
            <text:p text:style-name="tussenkopcur">Registratienummer : <text:span text:style-name="nadrukvet">2016WB0665</text:span></text:p>
            <text:p text:style-name="tussenkopcur">Publicatiedatum : <text:span text:style-name="nadrukvet">26-8-2016</text:span></text:p>
            <text:p text:style-name="tussenkopcur">Datum aanvraag : 18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4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6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43</meta:user-defined>
    <meta:user-defined meta:name="OVERHEIDop.GmbID/DC.identifier">gmb-2016-117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CH 15</meta:user-defined>
    <meta:user-defined meta:name="OVERHEIDop.woonplaats">Roosendaal</meta:user-defined>
    <meta:user-defined meta:name="OVERHEIDop.straatnaam">Laan van België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43 393911</meta:user-defined>
    <meta:user-defined meta:name="OVERHEIDop.versieInformatie"/>
  </office:meta>
</office:document-meta>
</file>