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IBIS Budget Amsterdam City South (BHG Amstelveen II B.V.), Prof. J.H. Bavincklaan 1, Amstelveen - Zaaknummer Z-2016/045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augustus 2016</text:span>
          </text:p>
            <text:p text:style-name="common-al">IBIS Budget Amsterdam City South (BHG Amstelveen II B.V.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7925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25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25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IBIS Budget Amsterdam City South (BHG Amstelveen II B.V.), Prof. J.H. Bavincklaan 1, Amstelveen - Zaaknummer Z-2016/0459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25</meta:user-defined>
    <meta:user-defined meta:name="OVERHEIDop.GmbID/DC.identifier">gmb-2016-117925</meta:user-defined>
    <meta:user-defined meta:name="OVERHEID.TaxonomieBeleidsagenda/OVERHEID.category">Ruimte en infrastructuur | Organisatie en beleid</meta:user-defined>
    <meta:user-defined meta:name="OVERHEIDop.referentienummer">Z-2016/045903</meta:user-defined>
    <meta:user-defined meta:name="DCTERMS.abstract">IBIS Budget Amsterdam City South (BHG Amstelveen II B.V.)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1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89 481165</meta:user-defined>
    <meta:user-defined meta:name="OVERHEIDop.versieInformatie"/>
  </office:meta>
</office:document-meta>
</file>