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IBIS Budget Amsterdam City South (BHG Amstelveen II B.V.), Prof. J.H. Bavincklaan 1, Amstelveen - Zaaknummer Z-2016/04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IBIS Budget Amsterdam City South (BHG Amstelveen II B.V.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91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1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1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IBIS Budget Amsterdam City South (BHG Amstelveen II B.V.), Prof. J.H. Bavincklaan 1, Amstelveen - Zaaknummer Z-2016/045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19</meta:user-defined>
    <meta:user-defined meta:name="OVERHEIDop.GmbID/DC.identifier">gmb-2016-117919</meta:user-defined>
    <meta:user-defined meta:name="OVERHEID.TaxonomieBeleidsagenda/OVERHEID.category">Ruimte en infrastructuur | Organisatie en beleid</meta:user-defined>
    <meta:user-defined meta:name="OVERHEIDop.referentienummer">Z-2016/045903</meta:user-defined>
    <meta:user-defined meta:name="DCTERMS.abstract">IBIS Budget Amsterdam City South (BHG Amstelveen II B.V.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