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atumseweg 65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atumseweg 65-a</text:p>
            <text:p text:style-name="common-al">Voor: wijziging reeds verleende vergunning sleufsilo en mestopslag, datum ontvangst 29-0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791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9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9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Ratumseweg 65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1791</meta:user-defined>
    <meta:user-defined meta:name="OVERHEIDop.GmbID/DC.identifier">gmb-2016-11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6CH 65a</meta:user-defined>
    <meta:user-defined meta:name="OVERHEIDop.woonplaats">Winterswijk Ratum</meta:user-defined>
    <meta:user-defined meta:name="OVERHEIDop.straatnaam">Ratum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3501 445078</meta:user-defined>
    <meta:user-defined meta:name="OVERHEIDop.versieInformatie"/>
  </office:meta>
</office:document-meta>
</file>